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egenover Rubensstraat 75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tijdelijk ontgraven van grond voor de onderbouw van een nieuwe woning. De locatie is plaatselijk bekend als Op je stek kavel C4 (Zandweerd) tegenover Rubensstraat 75 in Deventer (<text:span text:style-name="nadrukcur">dossiernummer Z/22/045728; verzenddatum 1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1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1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Watervergunning voor de locatie tegenover Rubensstraat 75 in Deventer</meta:user-defined>
    <meta:user-defined meta:name="DCTERMS.W3CDTF/DCTERMS.available">2022-02-22</meta:user-defined>
    <meta:user-defined meta:name="DCTERMS.W3CDTF/OVERHEIDop.jaargang">2022</meta:user-defined>
    <meta:user-defined meta:name="OVERHEIDop.publicationIssue">2017</meta:user-defined>
    <meta:user-defined meta:name="OVERHEIDop.WsbID/DC.identifier">wsb-2022-2017</meta:user-defined>
    <meta:user-defined meta:name="OVERHEIDop.versieInformatie"/>
  </office:meta>
</office:document-meta>
</file>