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Sasdijk 1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aanleggen van een gasleiding en het plaatsen van een gasopstelling en het verwijderen en aanleggen van een elektriciteitskabel nabij Sasdijk 1 in Genemuiden (<text:span text:style-name="nadrukcur">dossiernummer Z/22/046097; verzenddatum 18 febr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1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1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1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Sasdijk 1 in Genemuiden</meta:user-defined>
    <meta:user-defined meta:name="DCTERMS.W3CDTF/DCTERMS.available">2022-02-22</meta:user-defined>
    <meta:user-defined meta:name="DCTERMS.W3CDTF/OVERHEIDop.jaargang">2022</meta:user-defined>
    <meta:user-defined meta:name="OVERHEIDop.publicationIssue">2016</meta:user-defined>
    <meta:user-defined meta:name="OVERHEIDop.WsbID/DC.identifier">wsb-2022-2016</meta:user-defined>
    <meta:user-defined meta:name="OVERHEIDop.versieInformatie"/>
  </office:meta>
</office:document-meta>
</file>