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glasvezelkabel en schakelkast kast Rotterdamse Kaai Middelbur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vergunning verleend. Het waterschap geeft hiermee toestemming voor het aanbrengen van een glasvezelkabel langs de Rotterdamse Kaai en het plaatsen van een schakelkast ter hoogte van Rotterdams Kaai 65 in Middelburg. De vergunning is geregistreerd onder zaaknummer WV121.1412.</text:p>
            <text:p text:style-name="tussenkopcur">Waarom publiceert het waterschap dit bericht?</text:p>
            <text:p text:style-name="common-al">Een 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maart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1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1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412</meta:user-defined>
    <meta:user-defined meta:name="DCTERMS.abstract">Watervergunning voor het aanbrengen van een glasvezelkabel langs de Rotterdamse Kaai en het plaatsen van een schakelkast ter hoogte van Rotterdams Kaai 65 in Middelburg.</meta:user-defined>
    <dc:language>nl</dc:language>
    <meta:user-defined meta:name="OVERHEIDop.locatietype/OVERHEIDop.gebiedsmarkering">Lijn</meta:user-defined>
    <meta:user-defined meta:name="OVERHEIDop.locatietype/OVERHEIDop.gebiedsmarkering">Punt</meta:user-defined>
    <meta:user-defined meta:name="DC.title">Toestemming voor aanbrengen glasvezelkabel en schakelkast kast Rotterdamse Kaai Middelburg</meta:user-defined>
    <meta:user-defined meta:name="DCTERMS.W3CDTF/DCTERMS.available">2022-02-21</meta:user-defined>
    <meta:user-defined meta:name="DCTERMS.W3CDTF/OVERHEIDop.jaargang">2022</meta:user-defined>
    <meta:user-defined meta:name="OVERHEIDop.publicationIssue">2013</meta:user-defined>
    <meta:user-defined meta:name="OVERHEIDop.WsbID/DC.identifier">wsb-2022-2013</meta:user-defined>
    <meta:user-defined meta:name="OVERHEIDop.versieInformatie"/>
  </office:meta>
</office:document-meta>
</file>