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gasleidingen Coosje Buskenstraat e.o. te Vlissingen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vergunning verleend. Het waterschap geeft hiermee toestemming voor het vervangen van de bestaande gasdistributieleiding en huisaansluitingen in de Coosje Buskenstraat, Boulevard De Ruyter en Boulevard Bankert te Vlissingen. De vergunning is geregistreerd onder zaaknummer WV121.1406.</text:p>
            <text:p text:style-name="tussenkopcur">Waarom publiceert het waterschap dit bericht?</text:p>
            <text:p text:style-name="common-al">Een 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8 maart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12</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12</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12</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406</meta:user-defined>
    <meta:user-defined meta:name="DCTERMS.abstract">Watervergunning voor het vervangen van de bestaande gasdistributieleiding en huisaansluitingen in de Coosje Buskenstraat, Boulevard De Ruyter en Boulevard Bankert te Vlissingen.</meta:user-defined>
    <dc:language>nl</dc:language>
    <meta:user-defined meta:name="OVERHEIDop.locatietype/OVERHEIDop.gebiedsmarkering">Lijn</meta:user-defined>
    <meta:user-defined meta:name="OVERHEIDop.locatietype/OVERHEIDop.gebiedsmarkering">Lijn</meta:user-defined>
    <meta:user-defined meta:name="DC.title">Toestemming voor vervangen gasleidingen Coosje Buskenstraat e.o. te Vlissingen</meta:user-defined>
    <meta:user-defined meta:name="DCTERMS.W3CDTF/DCTERMS.available">2022-02-21</meta:user-defined>
    <meta:user-defined meta:name="DCTERMS.W3CDTF/OVERHEIDop.jaargang">2022</meta:user-defined>
    <meta:user-defined meta:name="OVERHEIDop.publicationIssue">2012</meta:user-defined>
    <meta:user-defined meta:name="OVERHEIDop.WsbID/DC.identifier">wsb-2022-2012</meta:user-defined>
    <meta:user-defined meta:name="OVERHEIDop.versieInformatie"/>
  </office:meta>
</office:document-meta>
</file>