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gasleiding vanaf Banjaartstraat naar Oosthavendijk 2 te Zierikze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vergunning verleend. Het waterschap geeft hiermee toestemming voor het vervangen van een bestaande gasleiding vanaf de Banjaartstraat naar het adres Oosthavendijk 2 te Zierikzee. De vergunning is geregistreerd onder zaaknummer WV121.1365.</text:p>
            <text:p text:style-name="tussenkopcur">Waarom publiceert het waterschap dit bericht?</text:p>
            <text:p text:style-name="common-al">Een 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8 maart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11</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11</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11</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365</meta:user-defined>
    <meta:user-defined meta:name="DCTERMS.abstract">Watervergunning voor het vervangen van een bestaande gasleiding vanaf de Banjaartstraat naar het adres Oosthavendijk 2 te Zierikzee.</meta:user-defined>
    <dc:language>nl</dc:language>
    <meta:user-defined meta:name="OVERHEIDop.locatietype/OVERHEIDop.gebiedsmarkering">Punt</meta:user-defined>
    <meta:user-defined meta:name="DC.title">Toestemming voor vervangen gasleiding vanaf Banjaartstraat naar Oosthavendijk 2 te Zierikzee</meta:user-defined>
    <meta:user-defined meta:name="DCTERMS.W3CDTF/DCTERMS.available">2022-02-22</meta:user-defined>
    <meta:user-defined meta:name="DCTERMS.W3CDTF/OVERHEIDop.jaargang">2022</meta:user-defined>
    <meta:user-defined meta:name="OVERHEIDop.publicationIssue">2011</meta:user-defined>
    <meta:user-defined meta:name="OVERHEIDop.WsbID/DC.identifier">wsb-2022-2011</meta:user-defined>
    <meta:user-defined meta:name="OVERHEIDop.versieInformatie"/>
  </office:meta>
</office:document-meta>
</file>