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hebben van een houten beschoeiing in een A-watergang (Linge) en een C-watergang nabij Lingedijk 4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hebben van een houten beschoeiing in een A-watergang (Linge) en een C-watergang nabij Lingedijk 48 te Deil een watervergunning te verlenen.</text:p>
            <text:p text:style-name="common-al">Zaaknummer: 2021139703</text:p>
            <text:p text:style-name="common-al">Start bezwaartermijn: 1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39703</meta:user-defined>
    <meta:user-defined meta:name="DCTERMS.abstract">het plaatsen van een beschoeiing in bouwplan Lingelandje te Deil N491</meta:user-defined>
    <dc:language>nl</dc:language>
    <meta:user-defined meta:name="OVERHEIDop.locatietype/OVERHEIDop.gebiedsmarkering">Punt</meta:user-defined>
    <meta:user-defined meta:name="DC.title">Waterschap Rivierenland - watervergunning voor het vervangen en hebben van een houten beschoeiing in een A-watergang (Linge) en een C-watergang nabij Lingedijk 48 te Deil</meta:user-defined>
    <meta:user-defined meta:name="DCTERMS.W3CDTF/DCTERMS.available">2022-02-21</meta:user-defined>
    <meta:user-defined meta:name="DCTERMS.W3CDTF/OVERHEIDop.jaargang">2022</meta:user-defined>
    <meta:user-defined meta:name="OVERHEIDop.publicationIssue">2008</meta:user-defined>
    <meta:user-defined meta:name="OVERHEIDop.WsbID/DC.identifier">wsb-2022-2008</meta:user-defined>
    <meta:user-defined meta:name="OVERHEIDop.versieInformatie"/>
  </office:meta>
</office:document-meta>
</file>