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verschie Oos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857) het onttrekken van grondwater bij het vervangen van riolering in Overschie Oost (fase 2). In de periode tussen 1 juni 2022 en 1 juni 2023 wordt er grondwater onttrokken met een debiet van maximaal 5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[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0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0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Melding voor het onttrekken van grondwater, Overschie Oost in Rotterdam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007</meta:user-defined>
    <meta:user-defined meta:name="OVERHEIDop.WsbID/DC.identifier">wsb-2022-2007</meta:user-defined>
    <meta:user-defined meta:name="OVERHEIDop.versieInformatie"/>
  </office:meta>
</office:document-meta>
</file>