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compenseren toename verharding en vergraven van water voor het realiseren van zonnepark Bankhoef langs de A50 nabij Leur, gemeente Bergharen, sectie D nummer 17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compenseren toename verharding en vergraven van water voor het realiseren van zonnepark Bankhoef langs de A50 nabij Leur, gemeente Bergharen, sectie D nummer 171 een watervergunning te verlenen.</text:p>
            <text:p text:style-name="common-al">Zaaknummer: 2021167204</text:p>
            <text:p text:style-name="common-al">Start bezwaartermijn: 17-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0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0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67204</meta:user-defined>
    <meta:user-defined meta:name="DCTERMS.abstract">het compenseren toename verharding en vergraven van water t.b.v. het realiseren zonnepark Bankhoef langs de A50 nabij Leur, perceel Bergharen D 171</meta:user-defined>
    <dc:language>nl</dc:language>
    <meta:user-defined meta:name="OVERHEIDop.locatietype/OVERHEIDop.gebiedsmarkering">Punt</meta:user-defined>
    <meta:user-defined meta:name="DC.title">Waterschap Rivierenland - watervergunning voor het compenseren toename verharding en vergraven van water voor het realiseren van zonnepark Bankhoef langs de A50 nabij Leur, gemeente Bergharen, sectie D nummer 171</meta:user-defined>
    <meta:user-defined meta:name="DCTERMS.W3CDTF/DCTERMS.available">2022-02-21</meta:user-defined>
    <meta:user-defined meta:name="DCTERMS.W3CDTF/OVERHEIDop.jaargang">2022</meta:user-defined>
    <meta:user-defined meta:name="OVERHEIDop.publicationIssue">2006</meta:user-defined>
    <meta:user-defined meta:name="OVERHEIDop.WsbID/DC.identifier">wsb-2022-2006</meta:user-defined>
    <meta:user-defined meta:name="OVERHEIDop.versieInformatie"/>
  </office:meta>
</office:document-meta>
</file>