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olsestraat e.o.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883) het onttrekken van grondwater bij het vervangen van het riool ter plaatse van Coolsestraat e.o in Rotterdam. In de periode tussen 4 maart en 28 oktober 2022 wordt er grondwater onttrokken met een debiet van maximaal 10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0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0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Coolsestraat e.o. in Rotterdam.</meta:user-defined>
    <meta:user-defined meta:name="DCTERMS.W3CDTF/DCTERMS.available">2022-02-21</meta:user-defined>
    <meta:user-defined meta:name="DCTERMS.W3CDTF/OVERHEIDop.jaargang">2022</meta:user-defined>
    <meta:user-defined meta:name="OVERHEIDop.publicationIssue">2003</meta:user-defined>
    <meta:user-defined meta:name="OVERHEIDop.WsbID/DC.identifier">wsb-2022-2003</meta:user-defined>
    <meta:user-defined meta:name="OVERHEIDop.versieInformatie"/>
  </office:meta>
</office:document-meta>
</file>