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grondkerende constructie en het afgraven van de oever, 's-Gravenweg 639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2-001219, verzenddatum 17 februari 2022) het aanbrengen en hebben van een grondkerende constructie en het afgraven van de oever langs de overige watergang ter plaatse van 's-Gravenweg 639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00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00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grondkerende constructie en het afgraven van de oever, 's-Gravenweg 639 in Rotterdam.</meta:user-defined>
    <meta:user-defined meta:name="DCTERMS.W3CDTF/DCTERMS.available">2022-02-21</meta:user-defined>
    <meta:user-defined meta:name="DCTERMS.W3CDTF/OVERHEIDop.jaargang">2022</meta:user-defined>
    <meta:user-defined meta:name="OVERHEIDop.publicationIssue">2002</meta:user-defined>
    <meta:user-defined meta:name="OVERHEIDop.WsbID/DC.identifier">wsb-2022-2002</meta:user-defined>
    <meta:user-defined meta:name="OVERHEIDop.versieInformatie"/>
  </office:meta>
</office:document-meta>
</file>