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twee kabels en laagspanningskast, Tussenlanen in Bergambacht, gemeente Krimpenerwaard.</text:p>
      <text:section text:name="zakelijke-mededeling_id1-3-2" text:style-name="zakelijke-mededeling">
        <text:section text:name="zakelijke-mededeling-tekst_id1-3-2-1" text:style-name="zakelijke-mededeling-tekst">
          <text:section text:name="tekst_id1-3-2-1-1" text:style-name="tekst">
            <text:p text:style-name="last-al">(D2022-02-000500, verzenddatum 17 februari 2022) het aanbrengen en hebben van twee middenspanningskabels boven een duiker ter plaatse van Tussenlanen 31 en het plaatsen en hebben van een laagspanningskast in de openbare wegberm ter plaatse van Tussenlanen 47 in Bergambacht, gemeente Krimpenerwaard.[</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01</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01</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01</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Verleende watervergunning voor twee kabels en laagspanningskast, Tussenlanen in Bergambacht, gemeente Krimpenerwaard.</meta:user-defined>
    <meta:user-defined meta:name="DCTERMS.W3CDTF/DCTERMS.available">2022-02-21</meta:user-defined>
    <meta:user-defined meta:name="DCTERMS.W3CDTF/OVERHEIDop.jaargang">2022</meta:user-defined>
    <meta:user-defined meta:name="OVERHEIDop.publicationIssue">2001</meta:user-defined>
    <meta:user-defined meta:name="OVERHEIDop.WsbID/DC.identifier">wsb-2022-2001</meta:user-defined>
    <meta:user-defined meta:name="OVERHEIDop.versieInformatie"/>
  </office:meta>
</office:document-meta>
</file>