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Kattendijk 183-187 in Gouderak en IJsseldijk Oost en IJsseldijk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2-02-001888, verzenddatum 17 februari 2022) De ontheffing geldt voor vrachtauto’s op de Kattendijk tussen huisnummer 183 en187 in Gouderak, gemeente Krimpenerwaard en de IJsseldijk Oost en IJsseldijk inKrimpen aan den IJssel. De ontheffing is alleen geldig op 18 jun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Kattendijk 183-187 in Gouderak en IJsseldijk Oost en IJsseldijk in Krimpen aan den IJssel.</meta:user-defined>
    <meta:user-defined meta:name="DCTERMS.W3CDTF/DCTERMS.available">2022-02-21</meta:user-defined>
    <meta:user-defined meta:name="DCTERMS.W3CDTF/OVERHEIDop.jaargang">2022</meta:user-defined>
    <meta:user-defined meta:name="OVERHEIDop.publicationIssue">2000</meta:user-defined>
    <meta:user-defined meta:name="OVERHEIDop.WsbID/DC.identifier">wsb-2022-2000</meta:user-defined>
    <meta:user-defined meta:name="OVERHEIDop.versieInformatie"/>
  </office:meta>
</office:document-meta>
</file>