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7913 verleende vergunning voor het uitvoeren van verbouwwerkzaamheden binnen de zonering van de primaire waterkering bij Alkmaarseweg 137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829</meta:user-defined>
    <meta:user-defined meta:name="DCTERMS.abstract">het uitvoeren van verbouwwerkzaamheden binnen de zonering van de primaire waterkering bij Alkmaarseweg 137 in Beverwijk</meta:user-defined>
    <dc:language>nl</dc:language>
    <meta:user-defined meta:name="OVERHEIDop.locatietype/OVERHEIDop.gebiedsmarkering">Punt</meta:user-defined>
    <meta:user-defined meta:name="DC.title">21.1067913 verleende vergunning voor het uitvoeren van verbouwwerkzaamheden binnen de zonering van de primaire waterkering bij Alkmaarseweg 137 in Beverwijk</meta:user-defined>
    <meta:user-defined meta:name="DCTERMS.W3CDTF/DCTERMS.available">2022-01-03</meta:user-defined>
    <meta:user-defined meta:name="DCTERMS.W3CDTF/OVERHEIDop.jaargang">2022</meta:user-defined>
    <meta:user-defined meta:name="OVERHEIDop.publicationIssue">20</meta:user-defined>
    <meta:user-defined meta:name="OVERHEIDop.WsbID/DC.identifier">wsb-2022-20</meta:user-defined>
    <meta:user-defined meta:name="OVERHEIDop.versieInformatie"/>
  </office:meta>
</office:document-meta>
</file>