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RVV Gewichtsbeperking, gemeente Krimpenerwaard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2022-02-001933, verzenddatum 17 februari 2022) het met vrachtauto's berijden van wegen met een gewichtsbeperking in de Krimpenerwaard en in Vlist, gemeente Krimpenerwaard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ontheffingen kunnen belanghebbenden tot 6 weken na de verzenddatum van het besluit bezwaar indienen bij de in het besluit genoemde wegbeheerder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999</text:span><text:line-break/><text:date style:data-style-name="dag" text:fixed="true" text:date-value="2022-02-21"/><text:line-break/><text:date style:data-style-name="jaar" text:fixed="true" text:date-value="2022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999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999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Verkeer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Verleende Ontheffing RVV Gewichtsbeperking, gemeente Krimpenerwaard.</meta:user-defined>
    <meta:user-defined meta:name="DCTERMS.W3CDTF/DCTERMS.available">2022-02-21</meta:user-defined>
    <meta:user-defined meta:name="DCTERMS.W3CDTF/OVERHEIDop.jaargang">2022</meta:user-defined>
    <meta:user-defined meta:name="OVERHEIDop.publicationIssue">1999</meta:user-defined>
    <meta:user-defined meta:name="OVERHEIDop.WsbID/DC.identifier">wsb-2022-1999</meta:user-defined>
    <meta:user-defined meta:name="OVERHEIDop.versieInformatie"/>
  </office:meta>
</office:document-meta>
</file>