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behoud van werken aan de Vreeweg 98 in Nunspee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behouden van een reeds gedempt oppervlaktewaterlichaam C en een reeds gegraven oppervlaktewaterlichaam C aan de Vreeweg 98 te Nunspeet.</text:p>
            <text:p text:style-name="common-al">De vergunning is verzonden op 18 februari 2022. </text:p>
            <text:p text:style-name="common-al">Het waterschap heeft een vergunning afgegeven met voorschriften om het milieu te beschermen.</text:p>
            <text:p text:style-name="common-al"/>
            <text:p text:style-name="tussenkopcur">Inzien van stukken</text:p>
            <text:p text:style-name="common-al">U kunt de vergunning en de daarbij behorende stukken inzien van 23 februari 2022 tot en met 5 april 2022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vergunning met bekendmaking zal u dan via e-mail worden toegezonden. </text:p>
            <text:p text:style-name="common-al"/>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4, - voor een natuurlijk persoon, € 36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p text:style-name="tussenkopcur">Vragen</text:p>
            <text:p text:style-name="common-al">Voor meer informatie over de vergunning kunt u contact opnemen met de heer Letteboer (vergunningverlener) via telefoonnummer: 06 57 73 91 44.</text:p>
            <text:p text:style-name="common-al">Voor procedurele vragen kunt u contact opnemen met mevrouw Van Bokhorst (juridisch-administratief medewerker) via telefoonnummer: 06 21 16 48 57.</text:p>
            <text:p text:style-name="last-al">Het nummer van de vergunning is Z202201-0116/D202202-0855</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22 februari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996</text:span><text:line-break/><text:date style:data-style-name="dag" text:fixed="true" text:date-value="2022-02-22"/><text:line-break/><text:date style:data-style-name="jaar" text:fixed="true" text:date-value="2022-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996</text:span><text:date style:data-style-name="nicedate" text:fixed="true" text:date-value="2022-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996</text:span><text:date style:data-style-name="nicedate" text:fixed="true" text:date-value="2022-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201-0116/D202202-0855 </meta:user-defined>
    <meta:user-defined meta:name="DCTERMS.abstract">Watervergunning voor het behouden van een reeds gedempt oppervlaktewaterlichaam C en een reeds gegraven oppervlaktewaterlichaam C aan de Vreeweg 98 te Nunspeet.</meta:user-defined>
    <dc:language>nl</dc:language>
    <meta:user-defined meta:name="OVERHEIDop.locatietype/OVERHEIDop.gebiedsmarkering">Adres</meta:user-defined>
    <meta:user-defined meta:name="DC.title">Bekendmaking watervergunning voor het behoud van werken aan de Vreeweg 98 in Nunspeet</meta:user-defined>
    <meta:user-defined meta:name="DCTERMS.W3CDTF/DCTERMS.available">2022-02-22</meta:user-defined>
    <meta:user-defined meta:name="DCTERMS.W3CDTF/OVERHEIDop.jaargang">2022</meta:user-defined>
    <meta:user-defined meta:name="OVERHEIDop.externeBijlage">indicatieve situatietekening|exb-2022-10318</meta:user-defined>
    <meta:user-defined meta:name="OVERHEIDop.publicationIssue">1996</meta:user-defined>
    <meta:user-defined meta:name="OVERHEIDop.WsbID/DC.identifier">wsb-2022-1996</meta:user-defined>
    <meta:user-defined meta:name="OVERHEIDop.versieInformatie"/>
  </office:meta>
</office:document-meta>
</file>