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/realiseren van een natuurvriendelijke oever, realiseren van een faunaplank en graven verbinden (watergang) tussen 198841 en 088739 langs Kamerlingh Onneslaan en onder viaduct N3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graven/realiseren van een natuurvriendelijke oever, realiseren van een faunaplank en graven verbinden (watergang) tussen 198841 en 088739 langs Kamerlingh Onneslaan en onder viaduct N3 te Papendrecht een watervergunning te verlenen.</text:p>
            <text:p text:style-name="common-al">Zaaknummer: 2021139720</text:p>
            <text:p text:style-name="common-al">Start bezwaartermijn: 17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9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9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9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9720</meta:user-defined>
    <meta:user-defined meta:name="DCTERMS.abstract">het aanleggen van een wadi en verbindingen tpv. de Kamerlingh Onneslaan te Papendrecht B 5239 e.a.</meta:user-defined>
    <dc:language>nl</dc:language>
    <meta:user-defined meta:name="OVERHEIDop.locatietype/OVERHEIDop.gebiedsmarkering">Punt</meta:user-defined>
    <meta:user-defined meta:name="DC.title">Waterschap Rivierenland - watervergunning voor het vergraven/realiseren van een natuurvriendelijke oever, realiseren van een faunaplank en graven verbinden (watergang) tussen 198841 en 088739 langs Kamerlingh Onneslaan en onder viaduct N3 te Papendrecht</meta:user-defined>
    <meta:user-defined meta:name="DCTERMS.W3CDTF/DCTERMS.available">2022-02-21</meta:user-defined>
    <meta:user-defined meta:name="DCTERMS.W3CDTF/OVERHEIDop.jaargang">2022</meta:user-defined>
    <meta:user-defined meta:name="OVERHEIDop.publicationIssue">1993</meta:user-defined>
    <meta:user-defined meta:name="OVERHEIDop.WsbID/DC.identifier">wsb-2022-1993</meta:user-defined>
    <meta:user-defined meta:name="OVERHEIDop.versieInformatie"/>
  </office:meta>
</office:document-meta>
</file>