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am met duiker aan de Heideweg in Harreve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am met duiker</text:p>
            <text:p text:style-name="common-al">Locatie: Heideweg 1a Harreveld</text:p>
            <text:p text:style-name="common-al">Zaaknummer: 34050</text:p>
            <text:p text:style-name="common-al">Datum bekendmaking besluit: 16 febr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8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8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8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dam met duiker aan de Heideweg in Harreveld</meta:user-defined>
    <meta:user-defined meta:name="DCTERMS.W3CDTF/DCTERMS.available">2022-02-21</meta:user-defined>
    <meta:user-defined meta:name="DCTERMS.W3CDTF/OVERHEIDop.jaargang">2022</meta:user-defined>
    <meta:user-defined meta:name="OVERHEIDop.publicationIssue">1988</meta:user-defined>
    <meta:user-defined meta:name="OVERHEIDop.WsbID/DC.identifier">wsb-2022-1988</meta:user-defined>
    <meta:user-defined meta:name="OVERHEIDop.versieInformatie"/>
  </office:meta>
</office:document-meta>
</file>