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rug, een vlonder, een taludtrap en beschoeiing, t.h.v. de Burg. Bloemersstraat in Borcu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brug, een vlonder, een taludtrap en beschoeiing</text:p>
            <text:p text:style-name="common-al">Locatie: de Berkel door Borculo t.h.v. de Burg. Bloemersstraat in Borculo</text:p>
            <text:p text:style-name="common-al">Zaaknummer: 30800</text:p>
            <text:p text:style-name="common-al">Datum bekendmaking besluit: 16 febr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8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8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8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van een brug, een vlonder, een taludtrap en beschoeiing, t.h.v. de Burg. Bloemersstraat in Borculo</meta:user-defined>
    <meta:user-defined meta:name="DCTERMS.W3CDTF/DCTERMS.available">2022-02-21</meta:user-defined>
    <meta:user-defined meta:name="DCTERMS.W3CDTF/OVERHEIDop.jaargang">2022</meta:user-defined>
    <meta:user-defined meta:name="OVERHEIDop.publicationIssue">1987</meta:user-defined>
    <meta:user-defined meta:name="OVERHEIDop.WsbID/DC.identifier">wsb-2022-1987</meta:user-defined>
    <meta:user-defined meta:name="OVERHEIDop.versieInformatie"/>
  </office:meta>
</office:document-meta>
</file>