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werkzaamheden nabij Maatweg 2 in Eem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aanleggen van een inlaat (incl. afsluiter) vanuit de Eem in een overige waterkering en het aanbrengen van 2 stuwputten in oppervlaktewaterlichamen C nabij Maatweg 2 te Eemdijk.</text:p>
            <text:p text:style-name="common-al">De vergunning is verzonden op 18 februari 2022.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23 februari 2022 tot en met 5 april 2022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vergunning met bekendmaking zal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Vragen</text:p>
            <text:p text:style-name="common-al">Voor meer informatie over de vergunning kunt u contact opnemen met de heer Van Wijngaarden (vergunningverlener) via telefoonnummer: 06 23 00 58 99.</text:p>
            <text:p text:style-name="common-al">Voor procedurele vragen kunt u contact opnemen met mevrouw Van Bokhorst (juridisch-administratief medewerker) via telefoonnummer: 06 21 16 48 57.</text:p>
            <text:p text:style-name="last-al">Het nummer van de vergunning is Z2021-005547/D2021-1033850</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2 februar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986</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986</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986</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1-005547/D2021-1033850</meta:user-defined>
    <meta:user-defined meta:name="DCTERMS.abstract">Watervergunning voor het aanleggen van een inlaat (incl. afsluiter) vanuit de Eem in een overige waterkering en het aanbrengen van 2 stuwputten in oppervlaktewaterlichamen C nabij Maatweg 2 te Eemdijk.</meta:user-defined>
    <dc:language>nl</dc:language>
    <meta:user-defined meta:name="OVERHEIDop.locatietype/OVERHEIDop.gebiedsmarkering">Adres</meta:user-defined>
    <meta:user-defined meta:name="DC.title">Bekendmaking watervergunning voor werkzaamheden nabij Maatweg 2 in Eemdijk</meta:user-defined>
    <meta:user-defined meta:name="DCTERMS.W3CDTF/DCTERMS.available">2022-02-22</meta:user-defined>
    <meta:user-defined meta:name="DCTERMS.W3CDTF/OVERHEIDop.jaargang">2022</meta:user-defined>
    <meta:user-defined meta:name="OVERHEIDop.externeBijlage">indicatieve situatietekening|exb-2022-10299</meta:user-defined>
    <meta:user-defined meta:name="OVERHEIDop.publicationIssue">1986</meta:user-defined>
    <meta:user-defined meta:name="OVERHEIDop.WsbID/DC.identifier">wsb-2022-1986</meta:user-defined>
    <meta:user-defined meta:name="OVERHEIDop.versieInformatie"/>
  </office:meta>
</office:document-meta>
</file>