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ondiepen van een A-watergang nabij de Wethouder Lindersstraat 88a in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ondiepen van een A-watergang nabij de Wethouder Lindersstraat 88a in Wilbertoord. Het zaaknummer is 0654156430.</text:p>
            <text:p text:style-name="common-al">Besluitdatum: 16-02-2022</text:p>
            <text:p text:style-name="common-al">Inzage</text:p>
            <text:p text:style-name="common-al">U kunt de vergunning gedurende 6 weken inzien vanaf 21-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6430</meta:user-defined>
    <meta:user-defined meta:name="DCTERMS.abstract">Aanpassing oppervlaktewater, Wethouder Lindersstraat 88a, Wilbertoord, </meta:user-defined>
    <dc:language>nl</dc:language>
    <meta:user-defined meta:name="OVERHEIDop.locatietype/OVERHEIDop.gebiedsmarkering">Punt</meta:user-defined>
    <meta:user-defined meta:name="DC.title">Watervergunning verleend voor het verondiepen van een A-watergang nabij de Wethouder Lindersstraat 88a in Wilbertoord.</meta:user-defined>
    <meta:user-defined meta:name="DCTERMS.W3CDTF/DCTERMS.available">2022-02-21</meta:user-defined>
    <meta:user-defined meta:name="DCTERMS.W3CDTF/OVERHEIDop.jaargang">2022</meta:user-defined>
    <meta:user-defined meta:name="OVERHEIDop.publicationIssue">1985</meta:user-defined>
    <meta:user-defined meta:name="OVERHEIDop.WsbID/DC.identifier">wsb-2022-1985</meta:user-defined>
    <meta:user-defined meta:name="OVERHEIDop.versieInformatie"/>
  </office:meta>
</office:document-meta>
</file>