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uitvoeren van proefsleuvenonderzoek in beschermingszone B van de primaire kering nabij de Urlingsestraat 2 te Oeff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uitvoeren van proefsleuvenonderzoek in beschermingszone B van de primaire kering nabij de Urlingsestraat 2 te Oeffelt. Het zaaknummer is 0654167028.</text:p>
            <text:p text:style-name="common-al">Besluitdatum: 16-02-2022</text:p>
            <text:p text:style-name="common-al">Inzage</text:p>
            <text:p text:style-name="common-al">U kunt de vergunning gedurende 6 weken inzien vanaf 21-02-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984</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84</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84</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67028</meta:user-defined>
    <meta:user-defined meta:name="DCTERMS.abstract">Proefsleuven, Waterkering, beschermingszone B, Urlingsestraat 2 Oeffelt</meta:user-defined>
    <dc:language>nl</dc:language>
    <meta:user-defined meta:name="OVERHEIDop.locatietype/OVERHEIDop.gebiedsmarkering">Punt</meta:user-defined>
    <meta:user-defined meta:name="DC.title">Watervergunning verleend voor het uitvoeren van proefsleuvenonderzoek in beschermingszone B van de primaire kering nabij de Urlingsestraat 2 te Oeffelt</meta:user-defined>
    <meta:user-defined meta:name="DCTERMS.W3CDTF/DCTERMS.available">2022-02-21</meta:user-defined>
    <meta:user-defined meta:name="DCTERMS.W3CDTF/OVERHEIDop.jaargang">2022</meta:user-defined>
    <meta:user-defined meta:name="OVERHEIDop.publicationIssue">1984</meta:user-defined>
    <meta:user-defined meta:name="OVERHEIDop.WsbID/DC.identifier">wsb-2022-1984</meta:user-defined>
    <meta:user-defined meta:name="OVERHEIDop.versieInformatie"/>
  </office:meta>
</office:document-meta>
</file>