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schot in B-watergang 020203 i.v.m. het verhogen van het waterpeil, nabij Hoge Maasdijk 148a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schot in B-watergang 020203 i.v.m. het verhogen van het waterpeil, nabij Hoge Maasdijk 148a te Andel een watervergunning te verlenen.</text:p>
            <text:p text:style-name="common-al">Zaaknummer: 2021156046</text:p>
            <text:p text:style-name="common-al">Start bezwaartermijn: 17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8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8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8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6046</meta:user-defined>
    <meta:user-defined meta:name="DCTERMS.abstract">het aanbrengen van een schot in B-watergang 020203 i.v.m. het verhogen van het waterpeil, nabij Hoge Maasdijk 148a te Andel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schot in B-watergang 020203 i.v.m. het verhogen van het waterpeil, nabij Hoge Maasdijk 148a te And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1983</meta:user-defined>
    <meta:user-defined meta:name="OVERHEIDop.WsbID/DC.identifier">wsb-2022-1983</meta:user-defined>
    <meta:user-defined meta:name="OVERHEIDop.versieInformatie"/>
  </office:meta>
</office:document-meta>
</file>