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oorstraat 7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506159 ingevolge de Keur waterschap Brabantse Delta 2015 bekend gemaakt op 17 februari 2022 voor het vervangen en uitbreiden van een bestaande aanbouw door het bouwen, hebben en onderhouden van een nieuwe aanbouw bij een woning aan de Voorstraat 7 te Willemstad in beschermingszone A en beschermingszone B van de primaire waterkering "in de kom van Willemstad" (dijkvak P17)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8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8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8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oorstraat 7 te Willemstad.</meta:user-defined>
    <meta:user-defined meta:name="DCTERMS.W3CDTF/DCTERMS.available">2022-02-21</meta:user-defined>
    <meta:user-defined meta:name="DCTERMS.W3CDTF/OVERHEIDop.jaargang">2022</meta:user-defined>
    <meta:user-defined meta:name="OVERHEIDop.externeBijlage">Besluit 506159|exb-2022-10285</meta:user-defined>
    <meta:user-defined meta:name="OVERHEIDop.externeBijlage">501524-A|exb-2022-10286</meta:user-defined>
    <meta:user-defined meta:name="OVERHEIDop.externeBijlage">501524-B01|exb-2022-10287</meta:user-defined>
    <meta:user-defined meta:name="OVERHEIDop.externeBijlage">501524-B02|exb-2022-10288</meta:user-defined>
    <meta:user-defined meta:name="OVERHEIDop.externeBijlage">501524-B03|exb-2022-10289</meta:user-defined>
    <meta:user-defined meta:name="OVERHEIDop.externeBijlage">501524-B04|exb-2022-10290</meta:user-defined>
    <meta:user-defined meta:name="OVERHEIDop.publicationIssue">1982</meta:user-defined>
    <meta:user-defined meta:name="OVERHEIDop.WsbID/DC.identifier">wsb-2022-1982</meta:user-defined>
    <meta:user-defined meta:name="OVERHEIDop.versieInformatie"/>
  </office:meta>
</office:document-meta>
</file>