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langs een A-water op de percelen Lekdijk 345 en 34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langs een A-water op de percelen Lekdijk 345 en 346 te Nieuw-Lekkerland een watervergunning te verlenen.</text:p>
            <text:p text:style-name="common-al">Zaaknummer: 2022008704</text:p>
            <text:p text:style-name="common-al">Start bezwaartermijn: 17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8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8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8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8704</meta:user-defined>
    <meta:user-defined meta:name="DCTERMS.abstract">het bouwen van een schuur langs een A-water op percelen Lekdijk 345 en 346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bouwen van een schuur langs een A-water op de percelen Lekdijk 345 en 346 te Nieuw-Lekkerland</meta:user-defined>
    <meta:user-defined meta:name="DCTERMS.W3CDTF/DCTERMS.available">2022-02-21</meta:user-defined>
    <meta:user-defined meta:name="DCTERMS.W3CDTF/OVERHEIDop.jaargang">2022</meta:user-defined>
    <meta:user-defined meta:name="OVERHEIDop.publicationIssue">1981</meta:user-defined>
    <meta:user-defined meta:name="OVERHEIDop.WsbID/DC.identifier">wsb-2022-1981</meta:user-defined>
    <meta:user-defined meta:name="OVERHEIDop.versieInformatie"/>
  </office:meta>
</office:document-meta>
</file>