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nieuwe tuin door middel van plaatsen keerwanden in de beschermingszone A van de primaire waterkering aan de Maasdijk 6 te Ov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nieuwe tuin door middel van plaatsen keerwanden in de beschermingszone A van de primaire waterkering aan de Maasdijk 6 te Overlangel. Het zaaknummer is 0654171736.</text:p>
            <text:p text:style-name="common-al">Besluitdatum: 16-02-2022</text:p>
            <text:p text:style-name="common-al">Inzage</text:p>
            <text:p text:style-name="common-al">U kunt de vergunning gedurende 6 weken inzien vanaf 21-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1736</meta:user-defined>
    <meta:user-defined meta:name="DCTERMS.abstract">Uitbreiding tuin, Waterkering, Maasdijk 6 Overlangel </meta:user-defined>
    <dc:language>nl</dc:language>
    <meta:user-defined meta:name="OVERHEIDop.locatietype/OVERHEIDop.gebiedsmarkering">Punt</meta:user-defined>
    <meta:user-defined meta:name="DC.title">Watervergunning verleend voor aanleg nieuwe tuin door middel van plaatsen keerwanden in de beschermingszone A van de primaire waterkering aan de Maasdijk 6 te Overlangel</meta:user-defined>
    <meta:user-defined meta:name="DCTERMS.W3CDTF/DCTERMS.available">2022-02-21</meta:user-defined>
    <meta:user-defined meta:name="DCTERMS.W3CDTF/OVERHEIDop.jaargang">2022</meta:user-defined>
    <meta:user-defined meta:name="OVERHEIDop.publicationIssue">1979</meta:user-defined>
    <meta:user-defined meta:name="OVERHEIDop.WsbID/DC.identifier">wsb-2022-1979</meta:user-defined>
    <meta:user-defined meta:name="OVERHEIDop.versieInformatie"/>
  </office:meta>
</office:document-meta>
</file>