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Markdijk 2 in het gebied Zevenbergen-Oost.</text:p>
      <text:section text:name="zakelijke-mededeling_id1-3-2" text:style-name="zakelijke-mededeling">
        <text:section text:name="zakelijke-mededeling-tekst_id1-3-2-1" text:style-name="zakelijke-mededeling-tekst">
          <text:section text:name="tekst_id1-3-2-1-1" text:style-name="tekst">
            <text:p text:style-name="common-al">Besluitnummer 506620 ingevolge de Keur waterschap Brabantse Delta 2015 bekend gemaakt op 17 februari 2022 voor het wijzigen van de vergunning met besluitnummer 424185 voor het aanleggen van een glasvezelnetwerk binnen de zoneringen van de regionale waterkeringen in het gebied Zevenbergen-Oost in de gemeente Moerdijk. Het verzoek betreft het aanpassen van het traject ter hoogte van Markdijk 2.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7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7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7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Markdijk 2 in het gebied Zevenbergen-Oost.</meta:user-defined>
    <meta:user-defined meta:name="DCTERMS.W3CDTF/DCTERMS.available">2022-02-21</meta:user-defined>
    <meta:user-defined meta:name="DCTERMS.W3CDTF/OVERHEIDop.jaargang">2022</meta:user-defined>
    <meta:user-defined meta:name="OVERHEIDop.externeBijlage">Besluit 506620|exb-2022-10267</meta:user-defined>
    <meta:user-defined meta:name="OVERHEIDop.externeBijlage">0652415069-H1|exb-2022-10268</meta:user-defined>
    <meta:user-defined meta:name="OVERHEIDop.publicationIssue">1978</meta:user-defined>
    <meta:user-defined meta:name="OVERHEIDop.WsbID/DC.identifier">wsb-2022-1978</meta:user-defined>
    <meta:user-defined meta:name="OVERHEIDop.versieInformatie"/>
  </office:meta>
</office:document-meta>
</file>