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onttrokken grondwater op een oppervlaktewaterlichaam A nabij Klein Cannenburgh 4 te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op een oppervlaktewaterlichaam A met een speciale ecologische doelstelling nabij Klein Cannenburgh 4 te Wenum Wiesel. </text:p>
            <text:p text:style-name="common-al">De vergunning is verzonden op 17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februari 2022 tot en met 4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Buitenhuis (administratief medewerker) via telefoonnummer: 06 82 23 57 39.</text:p>
            <text:p text:style-name="common-al">Waterschap Vallei en Veluwe, Apeldoorn, 21 februari 2022</text:p>
            <text:p text:style-name="last-al">Het nummer van de vergunning is Z202201-0081/D202201-10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81/D202201-1009</meta:user-defined>
    <meta:user-defined meta:name="DCTERMS.abstract">Watervergunning voor het lozen van onttrokken grondwater op een oppervlaktewaterlichaam A met een speciale ecologische doelstelling nabij Klein Cannenburgh 4 te Wenum Wiesel. </meta:user-defined>
    <dc:language>nl</dc:language>
    <meta:user-defined meta:name="OVERHEIDop.locatietype/OVERHEIDop.gebiedsmarkering">Adres</meta:user-defined>
    <meta:user-defined meta:name="DC.title">Bekendmaking watervergunning voor het lozen van onttrokken grondwater op een oppervlaktewaterlichaam A nabij Klein Cannenburgh 4 te Wenum Wiesel</meta:user-defined>
    <meta:user-defined meta:name="DCTERMS.W3CDTF/DCTERMS.available">2022-02-21</meta:user-defined>
    <meta:user-defined meta:name="DCTERMS.W3CDTF/OVERHEIDop.jaargang">2022</meta:user-defined>
    <meta:user-defined meta:name="OVERHEIDop.externeBijlage">situatietekening|exb-2022-10248</meta:user-defined>
    <meta:user-defined meta:name="OVERHEIDop.publicationIssue">1977</meta:user-defined>
    <meta:user-defined meta:name="OVERHEIDop.WsbID/DC.identifier">wsb-2022-1977</meta:user-defined>
    <meta:user-defined meta:name="OVERHEIDop.versieInformatie"/>
  </office:meta>
</office:document-meta>
</file>