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uitstroomvoorziening in de kern- en beschermingszone van de hoofdwatergang Sneeuwgraft nabij De Larix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8 februari tot en met 31 maart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7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7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7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plaatsen van een uitstroomvoorziening in de kern- en beschermingszone van de hoofdwatergang Sneeuwgraft nabij De Larix te Groningen</meta:user-defined>
    <meta:user-defined meta:name="DCTERMS.W3CDTF/DCTERMS.available">2022-02-21</meta:user-defined>
    <meta:user-defined meta:name="DCTERMS.W3CDTF/OVERHEIDop.jaargang">2022</meta:user-defined>
    <meta:user-defined meta:name="OVERHEIDop.externeBijlage">51871_besluit|exb-2022-10209</meta:user-defined>
    <meta:user-defined meta:name="OVERHEIDop.publicationIssue">1971</meta:user-defined>
    <meta:user-defined meta:name="OVERHEIDop.WsbID/DC.identifier">wsb-2022-1971</meta:user-defined>
    <meta:user-defined meta:name="OVERHEIDop.versieInformatie"/>
  </office:meta>
</office:document-meta>
</file>