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lasvezelkabel, de wijk Rokkevee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080, verzenddatum 5 januari 2022) het aanleggen en hebben van een glasvezelkabel over duikers in hoofdwatergangen in het oostelijke deel van de wijk Rokkeveen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ijk</meta:user-defined>
    <meta:user-defined meta:name="DC.title">Verleende watervergunning voor het aanleggen van een glasvezelkabel, de wijk Rokkeveen in Zoetermeer.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7</meta:user-defined>
    <meta:user-defined meta:name="OVERHEIDop.WsbID/DC.identifier">wsb-2022-197</meta:user-defined>
    <meta:user-defined meta:name="OVERHEIDop.versieInformatie"/>
  </office:meta>
</office:document-meta>
</file>