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walbeschoeiing, het aanbrengen van natuurlijke kades in de vorm van zand-leem en het plaatsen van stuwen en dammen in secundaire watergangen en hoofdwatergangen in natuurgebied Fochteloë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februari tot en met 31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walbeschoeiing, het aanbrengen van natuurlijke kades in de vorm van zand-leem en het plaatsen van stuwen en dammen in secundaire watergangen en hoofdwatergangen in natuurgebied Fochteloërveen</meta:user-defined>
    <meta:user-defined meta:name="DCTERMS.W3CDTF/DCTERMS.available">2022-02-21</meta:user-defined>
    <meta:user-defined meta:name="DCTERMS.W3CDTF/OVERHEIDop.jaargang">2022</meta:user-defined>
    <meta:user-defined meta:name="OVERHEIDop.externeBijlage">51547_besluit|exb-2022-10203</meta:user-defined>
    <meta:user-defined meta:name="OVERHEIDop.publicationIssue">1969</meta:user-defined>
    <meta:user-defined meta:name="OVERHEIDop.WsbID/DC.identifier">wsb-2022-1969</meta:user-defined>
    <meta:user-defined meta:name="OVERHEIDop.versieInformatie"/>
  </office:meta>
</office:document-meta>
</file>