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oerendaalstraat (Reeshof)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507866 ingevolge de Keur waterschap Brabantse Delta 2015 bekend gemaakt op 17 februari 2022 voor het aanleggen van een tijdelijke overkluizing (voor de duur van circa 5 maanden) met een lengte van 90 meter in een a-water ter hoogte van de Voerendaalstraat (Reeshof) te Tilburg ten behoeve van het vervangen van een geluidsscher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6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6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6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Voerendaalstraat (Reeshof) te Tilburg.</meta:user-defined>
    <meta:user-defined meta:name="DCTERMS.W3CDTF/DCTERMS.available">2022-02-21</meta:user-defined>
    <meta:user-defined meta:name="DCTERMS.W3CDTF/OVERHEIDop.jaargang">2022</meta:user-defined>
    <meta:user-defined meta:name="OVERHEIDop.externeBijlage">Besluit 507866|exb-2022-10200</meta:user-defined>
    <meta:user-defined meta:name="OVERHEIDop.externeBijlage">Tekening BH2683-1001|exb-2022-10201</meta:user-defined>
    <meta:user-defined meta:name="OVERHEIDop.publicationIssue">1967</meta:user-defined>
    <meta:user-defined meta:name="OVERHEIDop.WsbID/DC.identifier">wsb-2022-1967</meta:user-defined>
    <meta:user-defined meta:name="OVERHEIDop.versieInformatie"/>
  </office:meta>
</office:document-meta>
</file>