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deeltelijk dempen van een aantal watergangen, het graven van een watergang, het kruisen van een watergang middels open ontgraving en het aanbrengen van twee stuwen nabij Weperpolder 24 te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18 februari tot en met 31 maart 2022 bij het waterschap Noorderzijlvest, Stedumermaar 1 te Groningen. Als u de stukken wilt inzien, kunt u een afspraak mak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gedeeltelijk dempen van een aantal watergangen, het graven van een watergang, het kruisen van een watergang middels open ontgraving en het aanbrengen van twee stuwen nabij Weperpolder 24 te Oosterwolde</meta:user-defined>
    <meta:user-defined meta:name="DCTERMS.W3CDTF/DCTERMS.available">2022-02-21</meta:user-defined>
    <meta:user-defined meta:name="DCTERMS.W3CDTF/OVERHEIDop.jaargang">2022</meta:user-defined>
    <meta:user-defined meta:name="OVERHEIDop.externeBijlage">51546_besluit|exb-2022-10199</meta:user-defined>
    <meta:user-defined meta:name="OVERHEIDop.publicationIssue">1966</meta:user-defined>
    <meta:user-defined meta:name="OVERHEIDop.WsbID/DC.identifier">wsb-2022-1966</meta:user-defined>
    <meta:user-defined meta:name="OVERHEIDop.versieInformatie"/>
  </office:meta>
</office:document-meta>
</file>