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wijderen van een stuw in een secundaire watergang en het aanbrengen van uitstroomvoorzieningen in een secundaire watergang en hoofdwatergang, nabij de Concourslaan 10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8 februari tot en met 31 maart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962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6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6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wijderen van een stuw in een secundaire watergang en het aanbrengen van uitstroomvoorzieningen in een secundaire watergang en hoofdwatergang, nabij de Concourslaan 10 Groningen</meta:user-defined>
    <meta:user-defined meta:name="DCTERMS.W3CDTF/DCTERMS.available">2022-02-21</meta:user-defined>
    <meta:user-defined meta:name="DCTERMS.W3CDTF/OVERHEIDop.jaargang">2022</meta:user-defined>
    <meta:user-defined meta:name="OVERHEIDop.externeBijlage">51499_besluit|exb-2022-10197</meta:user-defined>
    <meta:user-defined meta:name="OVERHEIDop.publicationIssue">1962</meta:user-defined>
    <meta:user-defined meta:name="OVERHEIDop.WsbID/DC.identifier">wsb-2022-1962</meta:user-defined>
    <meta:user-defined meta:name="OVERHEIDop.versieInformatie"/>
  </office:meta>
</office:document-meta>
</file>