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uitbreiding bedrijfsruimte in de beschermingszone A van de primaire waterkering aan Het Wargaren 13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uitbreiding bedrijfsruimte in de beschermingszone A van de primaire waterkering aan Het Wargaren 13 te Lith. Het zaaknummer is 0654147823.</text:p>
            <text:p text:style-name="common-al">Besluitdatum: 03-01-2022</text:p>
            <text:p text:style-name="common-al">Inzage</text:p>
            <text:p text:style-name="common-al">U kunt de vergunning gedurende 6 weken inzien vanaf 07-01-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7823</meta:user-defined>
    <meta:user-defined meta:name="DCTERMS.abstract">Bouwobject, Waterkering, Het Wargaren 13 Lith</meta:user-defined>
    <dc:language>nl</dc:language>
    <meta:user-defined meta:name="OVERHEIDop.locatietype/OVERHEIDop.gebiedsmarkering">Punt</meta:user-defined>
    <meta:user-defined meta:name="DC.title">Watervergunning verleend voor uitbreiding bedrijfsruimte in de beschermingszone A van de primaire waterkering aan Het Wargaren 13 te Lith</meta:user-defined>
    <meta:user-defined meta:name="DCTERMS.W3CDTF/DCTERMS.available">2022-01-07</meta:user-defined>
    <meta:user-defined meta:name="DCTERMS.W3CDTF/OVERHEIDop.jaargang">2022</meta:user-defined>
    <meta:user-defined meta:name="OVERHEIDop.publicationIssue">196</meta:user-defined>
    <meta:user-defined meta:name="OVERHEIDop.WsbID/DC.identifier">wsb-2022-196</meta:user-defined>
    <meta:user-defined meta:name="OVERHEIDop.versieInformatie"/>
  </office:meta>
</office:document-meta>
</file>