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van ontwateringsmiddelen en drainage-uitmondingen in WL03265 in percelen nabij Dalen, sectie F, 408 en 509</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6389 </text:p>
            <text:p text:style-name="common-al"/>
            <text:p text:style-name="common-al">Waterschap Vechtstromen heeft een watervergunning verleend. Het waterschap geeft hiermee toestemming voor het aanbrengen en hebben van ontwateringsmiddelen en drainage-uitmondingen in het talud op de linker oever van waterloop WL03265 ter plaatse van de percelen kadastraal bekend als gemeente Dalen, sectie F, nummers 408 en 509, nabij Dalen.</text:p>
            <text:p text:style-name="common-al">De watervergunning is op 17 februari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31 maart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959</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59</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59</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van ontwateringsmiddelen en drainage-uitmondingen in WL03265 in percelen nabij Dalen, sectie F, 408 en 509</meta:user-defined>
    <meta:user-defined meta:name="DCTERMS.W3CDTF/DCTERMS.available">2022-02-21</meta:user-defined>
    <meta:user-defined meta:name="DCTERMS.W3CDTF/OVERHEIDop.jaargang">2022</meta:user-defined>
    <meta:user-defined meta:name="OVERHEIDop.publicationIssue">1959</meta:user-defined>
    <meta:user-defined meta:name="OVERHEIDop.WsbID/DC.identifier">wsb-2022-1959</meta:user-defined>
    <meta:user-defined meta:name="OVERHEIDop.versieInformatie"/>
  </office:meta>
</office:document-meta>
</file>