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een kabel onder WL02214 tussen Maatkampsweg 22 en Pastoor Ossestraat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5606 </text:p>
            <text:p text:style-name="common-al"/>
            <text:p text:style-name="common-al">Waterschap Vechtstromen heeft een watervergunning verleend. Het waterschap geeft hiermee toestemming voor het aanbrengen en hebben van een kabel onder de waterloop WL02214 (Doorbraak, afvoervak AV15574) tussen de Maatkampsweg 22 en Pastoor Ossestraat te Almelo, ter plaatse van de percelen kadastraal bekend gemeente Almelo, sectie P, nummers 1165, 1168 en 1080.</text:p>
            <text:p text:style-name="common-al">De watervergunning is op 17 februar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1 maart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5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5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5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van een kabel onder WL02214 tussen Maatkampsweg 22 en Pastoor Ossestraat te Almelo</meta:user-defined>
    <meta:user-defined meta:name="DCTERMS.W3CDTF/DCTERMS.available">2022-02-21</meta:user-defined>
    <meta:user-defined meta:name="DCTERMS.W3CDTF/OVERHEIDop.jaargang">2022</meta:user-defined>
    <meta:user-defined meta:name="OVERHEIDop.publicationIssue">1958</meta:user-defined>
    <meta:user-defined meta:name="OVERHEIDop.WsbID/DC.identifier">wsb-2022-1958</meta:user-defined>
    <meta:user-defined meta:name="OVERHEIDop.versieInformatie"/>
  </office:meta>
</office:document-meta>
</file>