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wijderen van een kabel langs WL00287 nabij Lossersestraat 344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5821 </text:p>
            <text:p text:style-name="common-al"/>
            <text:p text:style-name="common-al">Waterschap Vechtstromen heeft een watervergunning verleend. Het waterschap geeft hiermee toestemming voor het verwijderen van een kabel langs waterloop WL00287. Een en ander ter plaatse van de percelen kadastraal bekend gemeente Lonneker, sectie AM, nummer 593 en sectie AF, nummer 57 nabij Lossersestraat 344 te Enschede.</text:p>
            <text:p text:style-name="common-al">De watervergunning is op 17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1 maart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5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5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wijderen van een kabel langs WL00287 nabij Lossersestraat 344 te Enschede</meta:user-defined>
    <meta:user-defined meta:name="DCTERMS.W3CDTF/DCTERMS.available">2022-02-21</meta:user-defined>
    <meta:user-defined meta:name="DCTERMS.W3CDTF/OVERHEIDop.jaargang">2022</meta:user-defined>
    <meta:user-defined meta:name="OVERHEIDop.publicationIssue">1957</meta:user-defined>
    <meta:user-defined meta:name="OVERHEIDop.WsbID/DC.identifier">wsb-2022-1957</meta:user-defined>
    <meta:user-defined meta:name="OVERHEIDop.versieInformatie"/>
  </office:meta>
</office:document-meta>
</file>