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aantjensstraat en de Valdijk nabij nr. 14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0 februari 2022 met registratienummer 0652507135 voor het vervangen/plaatsen van twee kasten in de beschermingszone/op een duiker in een a-water en aanleggen van coaxkabels evenwijdig aan en kruisend met (duikers in) a-wateren ter hoogte van de Paantjensstraat en de Valdijk nabij nr. 14 te Prinsenbeek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1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5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watervergunning voor het uitvoeren van waterhuishoudkundige werkzaamheden ter hoogte van Paantjensstraat en de Valdijk nabij nr. 14 te Prinsenbeek.</meta:user-defined>
    <meta:user-defined meta:name="DCTERMS.W3CDTF/DCTERMS.available">2022-02-21</meta:user-defined>
    <meta:user-defined meta:name="DCTERMS.W3CDTF/OVERHEIDop.jaargang">2022</meta:user-defined>
    <meta:user-defined meta:name="OVERHEIDop.publicationIssue">1955</meta:user-defined>
    <meta:user-defined meta:name="OVERHEIDop.WsbID/DC.identifier">wsb-2022-1955</meta:user-defined>
    <meta:user-defined meta:name="OVERHEIDop.versieInformatie"/>
  </office:meta>
</office:document-meta>
</file>