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uitrit en het slopen van bebouwing (demonteren overkapping) ter plaatse van Botersloot 54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uitrit en het slopen van bebouwing (demonteren overkapping) ter plaatse van Botersloot 54 te Noordeloos een watervergunning te verlenen.</text:p>
            <text:p text:style-name="common-al">Zaaknummer: 2021128370</text:p>
            <text:p text:style-name="common-al">Start bezwaartermijn: 17-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8370</meta:user-defined>
    <meta:user-defined meta:name="DCTERMS.abstract">het veranderen van een uitrit en verplaatsen lantaarnpaal tpv. Botersloot 54 te Noordeloos </meta:user-defined>
    <dc:language>nl</dc:language>
    <meta:user-defined meta:name="OVERHEIDop.locatietype/OVERHEIDop.gebiedsmarkering">Punt</meta:user-defined>
    <meta:user-defined meta:name="DC.title">Waterschap Rivierenland - watervergunning voor het verplaatsen van een uitrit en het slopen van bebouwing (demonteren overkapping) ter plaatse van Botersloot 54 te Noordeloos</meta:user-defined>
    <meta:user-defined meta:name="DCTERMS.W3CDTF/DCTERMS.available">2022-02-21</meta:user-defined>
    <meta:user-defined meta:name="DCTERMS.W3CDTF/OVERHEIDop.jaargang">2022</meta:user-defined>
    <meta:user-defined meta:name="OVERHEIDop.publicationIssue">1953</meta:user-defined>
    <meta:user-defined meta:name="OVERHEIDop.WsbID/DC.identifier">wsb-2022-1953</meta:user-defined>
    <meta:user-defined meta:name="OVERHEIDop.versieInformatie"/>
  </office:meta>
</office:document-meta>
</file>