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HD gasleiding nabij de Virieusingel 34a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HD gasleiding nabij de Virieusingel 34a te Zaltbommel een watervergunning te verlenen.</text:p>
            <text:p text:style-name="common-al">Zaaknummer: 2021140802</text:p>
            <text:p text:style-name="common-al">Start bezwaartermijn: 17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5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5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40802</meta:user-defined>
    <meta:user-defined meta:name="DCTERMS.abstract">aanleggen HD-gasleiding nabij de Virieusingel 34a te Zaltbommel</meta:user-defined>
    <dc:language>nl</dc:language>
    <meta:user-defined meta:name="OVERHEIDop.locatietype/OVERHEIDop.gebiedsmarkering">Punt</meta:user-defined>
    <meta:user-defined meta:name="DC.title">Waterschap Rivierenland - watervergunning voor het aanleggen van HD gasleiding nabij de Virieusingel 34a te Zaltbomm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1952</meta:user-defined>
    <meta:user-defined meta:name="OVERHEIDop.WsbID/DC.identifier">wsb-2022-1952</meta:user-defined>
    <meta:user-defined meta:name="OVERHEIDop.versieInformatie"/>
  </office:meta>
</office:document-meta>
</file>