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uiker op oppervlaktewater op de locatie nabij Groote Waard 8 in De Meern (code HDSR83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in een tertiaire watergang op de locatie nabij Groote Waard 8 in De Meern in de gemeente Utrecht. Dit besluit is verzonden op 5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455</meta:user-defined>
    <meta:user-defined meta:name="DCTERMS.abstract">Watervergunning verleend voor het vervangen van een duiker in een tertiaire watergang op de locatie nabij Groote Waard 8 in De Meern in de gemeente Utrecht. </meta:user-defined>
    <dc:language>nl</dc:language>
    <meta:user-defined meta:name="OVERHEIDop.locatietype/OVERHEIDop.gebiedsmarkering">Adres</meta:user-defined>
    <meta:user-defined meta:name="DC.title">Hoogheemraadschap De Stichtse Rijnlanden – Verleende watervergunning voor het vervangen van een duiker op oppervlaktewater op de locatie nabij Groote Waard 8 in De Meern (code HDSR83455)</meta:user-defined>
    <meta:user-defined meta:name="DCTERMS.W3CDTF/DCTERMS.available">2022-01-07</meta:user-defined>
    <meta:user-defined meta:name="DCTERMS.W3CDTF/OVERHEIDop.jaargang">2022</meta:user-defined>
    <meta:user-defined meta:name="OVERHEIDop.externeBijlage">Watervergunning 83455|exb-2022-1041</meta:user-defined>
    <meta:user-defined meta:name="OVERHEIDop.externeBijlage">HDSR83455 def bijlage locatietekening|exb-2022-1042</meta:user-defined>
    <meta:user-defined meta:name="OVERHEIDop.externeBijlage">HDSR83455 def bijlage Toelichting werkzaamheden|exb-2022-1043</meta:user-defined>
    <meta:user-defined meta:name="OVERHEIDop.publicationIssue">195</meta:user-defined>
    <meta:user-defined meta:name="OVERHEIDop.WsbID/DC.identifier">wsb-2022-195</meta:user-defined>
    <meta:user-defined meta:name="OVERHEIDop.versieInformatie"/>
  </office:meta>
</office:document-meta>
</file>