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peilbesluit Polder Middelburg en Tempelpolder te Alphen aan den Rijn en Bodegraven-Reeuwijk</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Rijnland heeft op 2 februari 2022 het peilbesluit voor de Polder Middelburg en Tempelpolder vastgesteld. </text:p>
            <text:p text:style-name="common-al">De vastgestelde peilen moeten zoveel mogelijk worden gehandhaafd, tijdens de daarbij aangegeven perioden.</text:p>
            <text:p text:style-name="common-al">Voor het hoofdpeilvak is besloten het bestaande zomerpeil voort te zetten als jaarrond peil om te voorkomen dat het risico op opbarsting nog groter wordt. </text:p>
            <text:p text:style-name="common-al">Voor de winterperiode betekent dat een peilverhoging van 2 cm. </text:p>
            <text:p text:style-name="common-al">Het peil in de watergang tussen de gemalen Tempel en Middelburg wordt 2 cm verhoogd. </text:p>
            <text:p text:style-name="common-al">Tenslotte is besloten acht peilafwijkingen langs de Wijkdijk, het Wonnepad en de Reewal te formaliseren tot vijf peilvakken vanwege het aanzienlijk belang van een gecontroleerd peil op de stabiliteit van de aangrenzende polderkeringen. </text:p>
            <text:p text:style-name="common-al">De peilen wijzigen niet in deze vijf peilvakken.</text:p>
            <text:p text:style-name="common-al">De stukken liggen van 22 februari 2022 tot en met 5 april 2022 ter inzage en u kunt deze bekijken:</text:p>
            <text:list text:style-name="id1-3-2-1-1-9">
              <text:list-item text:style-override="id1-3-2-1-1-9-1">
                <text:number>1.</text:number>
                <text:p text:style-name="al">in het kantoorgebouw van Rijnland, Archimedesweg 1 in Leiden. Hiervoor moet u een afspraak maken via telefoonnummer 071-306 3494; of</text:p>
              </text:list-item>
              <text:list-item text:style-override="id1-3-2-1-1-9-2">
                <text:number>2.</text:number>
                <text:p text:style-name="al">online via de knop “Bekijk documenten” op deze webpagina.</text:p>
              </text:list-item>
            </text:list>
            <text:p text:style-name="common-al">Belanghebbenden kunnen gedurende deze periode beroep instellen tegen het peilbesluit. Een gemotiveerd beroepschrift kan worden ingediend bij de Rechtbank 's-Gravenhage, Postbus 20302, 2500 EH te Den Haag.</text:p>
            <text:p text:style-name="common-al">Door het instellen van beroep wordt de werking van het peilbesluit niet geschorst. </text:p>
            <text:p text:style-name="common-al">Door het indienen van een verzoek om een voorlopige voorziening kan verzocht worden om het peil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21 februari 2021</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49</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49</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49</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3.16/xml/MC-DRP-PlanOverig-Web-ZM.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2 van de Waterwet]|[1.0:c:BWBR0025458&amp;artikel=5.2&amp;g=2021-07-01</meta:user-defined>
    <meta:user-defined meta:name="DC.source">artikel 3:4 van de Algemene wet bestuursrecht]|[1.0:c:BWBR0005537&amp;artikel=3%3A4&amp;g=2022-01-28</meta:user-defined>
    <dc:language>nl</dc:language>
    <meta:user-defined meta:name="OVERHEIDop.locatietype/OVERHEIDop.gebiedsmarkering">Lijn</meta:user-defined>
    <meta:user-defined meta:name="DC.title">Bekendmaking peilbesluit Polder Middelburg en Tempelpolder te Alphen aan den Rijn en Bodegraven-Reeuwijk</meta:user-defined>
    <meta:user-defined meta:name="OVERHEIDop.datumEindeReactietermijn">2022-04-05</meta:user-defined>
    <meta:user-defined meta:name="OVERHEIDop.TilID/OVERHEIDop.terinzageleggingOP">til-2022-696</meta:user-defined>
    <meta:user-defined meta:name="DCTERMS.W3CDTF/DCTERMS.available">2022-02-21</meta:user-defined>
    <meta:user-defined meta:name="DCTERMS.W3CDTF/OVERHEIDop.jaargang">2022</meta:user-defined>
    <meta:user-defined meta:name="OVERHEIDop.publicationIssue">1949</meta:user-defined>
    <meta:user-defined meta:name="OVERHEIDop.WsbID/DC.identifier">wsb-2022-1949</meta:user-defined>
    <meta:user-defined meta:name="OVERHEIDop.versieInformatie"/>
  </office:meta>
</office:document-meta>
</file>