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uitvoeren van een bodemsanering, ter hoogte van de Hoef Oostzijde 19, 1426 AD de Hoef, [] en Bozenhoven 145 Mijdrecht C 5499 - AGV - WN2022-00015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uitvoeren van een bodemsanering, ter hoogte van de Hoef Oostzijde 19, 1426 AD de Hoef, [] en Bozenhoven 145 in Mijdrecht C 5499.</text:p>
            <text:p text:style-name="common-al">Deze vergunning is verzonden op 16-02-2022.</text:p>
            <text:p text:style-name="common-al">Inzien van de stukken</text:p>
            <text:p text:style-name="common-al">Als u de bijlagen wilt inzien, kan dat. U kunt daarvoor een e-mail sturen naar ondersteuningvth@waternet.nl. Vermeld dan uw zaaknummer WN2022-000151.</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946</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946</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946</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0151</meta:user-defined>
    <meta:user-defined meta:name="DCTERMS.abstract">Watervergunning, gemeente De Ronde Venen,  De Hoef Oostzijde 19 De Hoef en Bozenhoven 145 Mijdrecht</meta:user-defined>
    <dc:language>nl</dc:language>
    <meta:user-defined meta:name="OVERHEIDop.locatietype/OVERHEIDop.gebiedsmarkering">Punt</meta:user-defined>
    <meta:user-defined meta:name="DC.title">Verleende Watervergunning voor het uitvoeren van een bodemsanering, ter hoogte van de Hoef Oostzijde 19, 1426 AD de Hoef, [] en Bozenhoven 145 Mijdrecht C 5499 - AGV - WN2022-000151</meta:user-defined>
    <meta:user-defined meta:name="DCTERMS.W3CDTF/DCTERMS.available">2022-02-18</meta:user-defined>
    <meta:user-defined meta:name="DCTERMS.W3CDTF/OVERHEIDop.jaargang">2022</meta:user-defined>
    <meta:user-defined meta:name="OVERHEIDop.publicationIssue">1946</meta:user-defined>
    <meta:user-defined meta:name="OVERHEIDop.WsbID/DC.identifier">wsb-2022-1946</meta:user-defined>
    <meta:user-defined meta:name="OVERHEIDop.versieInformatie"/>
  </office:meta>
</office:document-meta>
</file>