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hekwerk in de vorm van een slagboom in beschermingszone van de Wildeveens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februari tot en met 30 maart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94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94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een hekwerk in de vorm van een slagboom in beschermingszone van de Wildeveenseloop</meta:user-defined>
    <meta:user-defined meta:name="DCTERMS.W3CDTF/DCTERMS.available">2022-02-18</meta:user-defined>
    <meta:user-defined meta:name="DCTERMS.W3CDTF/OVERHEIDop.jaargang">2022</meta:user-defined>
    <meta:user-defined meta:name="OVERHEIDop.externeBijlage">52088_besluit|exb-2022-10134</meta:user-defined>
    <meta:user-defined meta:name="OVERHEIDop.publicationIssue">1945</meta:user-defined>
    <meta:user-defined meta:name="OVERHEIDop.WsbID/DC.identifier">wsb-2022-1945</meta:user-defined>
    <meta:user-defined meta:name="OVERHEIDop.versieInformatie"/>
  </office:meta>
</office:document-meta>
</file>