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1 op 1 vervangen van de grijs gietijzeren gasleiding voor de PE 100 RC in de kern- en beschermingszone van een regionale waterkering nabij Pottebakkersrijge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tot en met 30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1 op 1 vervangen van de grijs gietijzeren gasleiding voor de PE 100 RC in de kern- en beschermingszone van een regionale waterkering nabij Pottebakkersrijge 8 te Groningen</meta:user-defined>
    <meta:user-defined meta:name="DCTERMS.W3CDTF/DCTERMS.available">2022-02-18</meta:user-defined>
    <meta:user-defined meta:name="DCTERMS.W3CDTF/OVERHEIDop.jaargang">2022</meta:user-defined>
    <meta:user-defined meta:name="OVERHEIDop.externeBijlage">52004_besluit|exb-2022-10131</meta:user-defined>
    <meta:user-defined meta:name="OVERHEIDop.publicationIssue">1944</meta:user-defined>
    <meta:user-defined meta:name="OVERHEIDop.WsbID/DC.identifier">wsb-2022-1944</meta:user-defined>
    <meta:user-defined meta:name="OVERHEIDop.versieInformatie"/>
  </office:meta>
</office:document-meta>
</file>