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Tiendweg te Hardinxveld-Giessendam met als ontsluitingsroute Koningin Wilhelminalaan te Hardinxveld-Giessendam voor de periode 8 februari 2022 tot 1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Tiendweg te Hardinxveld-Giessendam met als ontsluitingsroute Koningin Wilhelminalaan te Hardinxveld-Giessendam voor de periode 8 februari 2022 tot 15 maart 2022 een R.V.V.-ontheffing te verlenen.</text:p>
            <text:p text:style-name="common-al">Zaaknummer: 2022016868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868</meta:user-defined>
    <meta:user-defined meta:name="DCTERMS.abstract">berijden van een weg gesloten voor alle gemotoriseerd verkeer (Tiendweg te Hardinxveld-Giessendam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Tiendweg te Hardinxveld-Giessendam met als ontsluitingsroute Koningin Wilhelminalaan te Hardinxveld-Giessendam voor de periode 8 februari 2022 tot 15 maart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42</meta:user-defined>
    <meta:user-defined meta:name="OVERHEIDop.WsbID/DC.identifier">wsb-2022-1942</meta:user-defined>
    <meta:user-defined meta:name="OVERHEIDop.versieInformatie"/>
  </office:meta>
</office:document-meta>
</file>