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leggerbeleid Waterschap Noorderzijlvest</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21 februari 2022 tot en met 3 april 2022 het ontwerp leggerbeleid ter inzage ligt. </text:p>
            <text:p text:style-name="al"/>
            <text:p text:style-name="al">
            <text:span text:style-name="nadrukvet">Waarom dit leggerbeleid?</text:span>
          </text:p>
            <text:p text:style-name="al">Waterschap Noorderzijlvest zorgt voor veilig leven met water, voldoende water en gezond water. Om dat te bereiken stelt het waterschap eisen aan de waterstaatswerken in zijn beheergebied. Waterstaatswerken zijn oppervlaktewaterlichamen, bergingsgebieden, waterkeringen en ondersteunende kunstwerken. De eisen aan deze waterstaatswerken zijn gericht op hun ligging, vorm, afmeting en constructie. Daarnaast is onderhoud nodig om het functioneren van waterstaatswerken te kunnen waarborgen. Hiervoor wijst het waterschap de onderhoudsplichtige en onderhoudsverplichting aan voor waterstaatswerken en voor overige werken die het functioneren van waterstaatswerken kunnen beïnvloeden. </text:p>
            <text:p text:style-name="al"/>
            <text:p text:style-name="al">Bovenstaande gegevens legt het waterschap vast in de leggers. Een legger is een bij besluit vastgesteld digitaal register van waterstaatswerken en overige werken, in de vorm van een geotechnische kaart met bijbehorende informatie. De functie van de leggers is om inzage te geven in de taken en verantwoordelijkheden van het waterschap en derden voor het beheer en onderhoud van de in de legger opgenomen werken. </text:p>
            <text:p text:style-name="al"/>
            <text:p text:style-name="al">Dit leggerbeleid beschrijft de procedures voor het vaststellen en wijzigen van een Legger waterstaatswerken en een Onderhoudslegger en specificeert welke gegevens het waterschap in deze leggers opneemt. Op basis van dit leggerbeleid zullen de bestaande leggers worden geactualiseerd. Ook deze leggers zullen eerst ter inzage liggen, voordat ze worden vastgesteld. </text:p>
            <text:p text:style-name="al"/>
            <text:p text:style-name="al">
            <text:span text:style-name="nadrukvet">Inzien van het ontwerp leggerbeleid</text:span>
          </text:p>
            <text:p text:style-name="al">De periode van de terinzagelegging van het ontwerp leggerbeleid van Waterschap Noorderzijlvest loopt van 21 februari 2022 tot en met 3 april 2022. Aan de linkerzijde van deze pagina onder 'Externe bijlagen' kunt u het ontwerp leggerbeleid digitaal inzien. Ook kunt u het ontwerp inzien via onze website <text:a xlink:href="http://www.noorderzijlvest.nl/" xlink:type="simple">www.noorderzijlvest.nl</text:a> en bij het Waterschapshuis, Stedumermaar 1 te Groningen.</text:p>
            <text:p text:style-name="al"/>
            <text:p text:style-name="al">
            <text:span text:style-name="nadrukvet">Zienswijze indienen</text:span>
          </text:p>
            <text:p text:style-name="al">Belanghebbenden kunnen gedurende de hiervoor genoemde periode van de terinzagelegging een zienswijze indienen bij het dagelijks bestuur van Waterschap Noorderzijlvest. Dit kan schriftelijk door een brief te sturen naar het Dagelijks Bestuur van Waterschap Noorderzijlvest, Postbus 18, 9700 AA te Groningen of per e-mail naar info@noorderzijlvest.nl. Ook kunt u het algemene telefoonnummer bellen via 050 - 304 8911.</text:p>
            <text:p text:style-name="al"/>
            <text:p text:style-name="al">
            <text:span text:style-name="nadrukvet">Meer informatie</text:span>
          </text:p>
            <text:p text:style-name="al">Voor meer informatie kunt u contact opnemen met mevrouw R. (Rianne) Bredenhoff, Beleidsadviseur Ruimte en Water, via telefoonnummer 050 - 304 8911.</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Terinzagelegging ontwerp leggerbeleid Waterschap Noorderzijlvest</meta:user-defined>
    <meta:user-defined meta:name="DCTERMS.W3CDTF/DCTERMS.available">2022-02-21</meta:user-defined>
    <meta:user-defined meta:name="OVERHEIDop.externeBijlage">Ontwerp leggerbeleid Waterschap Noorderzijlvest|exb-2022-10115</meta:user-defined>
    <meta:user-defined meta:name="DCTERMS.W3CDTF/OVERHEIDop.jaargang">2022</meta:user-defined>
    <meta:user-defined meta:name="OVERHEIDop.publicationIssue">1941</meta:user-defined>
    <meta:user-defined meta:name="OVERHEIDop.WsbID/DC.identifier">wsb-2022-1941</meta:user-defined>
    <meta:user-defined meta:name="OVERHEIDop.versieInformatie"/>
  </office:meta>
</office:document-meta>
</file>