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Rivium Boulevard, gemeente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22-02-000694, verzenddatum 16 februari 2022) het plaatsen van een verkeersregelinstallatie, asfaltverharding inclusief fundering en aanleggen van kabels in de kernzone van de primaire waterkering nabij de kruising van de Rivium Boulevard en de Rivium Promenade in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4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4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diverse werkzaamheden, Rivium Boulevard, gemeente Capelle aan den IJssel.</meta:user-defined>
    <meta:user-defined meta:name="DCTERMS.W3CDTF/DCTERMS.available">2022-02-18</meta:user-defined>
    <meta:user-defined meta:name="DCTERMS.W3CDTF/OVERHEIDop.jaargang">2022</meta:user-defined>
    <meta:user-defined meta:name="OVERHEIDop.publicationIssue">1940</meta:user-defined>
    <meta:user-defined meta:name="OVERHEIDop.WsbID/DC.identifier">wsb-2022-1940</meta:user-defined>
    <meta:user-defined meta:name="OVERHEIDop.versieInformatie"/>
  </office:meta>
</office:document-meta>
</file>