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verharding in beschermingszone A-water als gevolg van het oprichten van een distributiegebouw met kantoor ter plaatse van Veesteeg 8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verharding in beschermingszone A-water als gevolg van het oprichten van een distributiegebouw met kantoor ter plaatse van Veesteeg 8 te Beneden-Leeuwen een watervergunning te verlenen.</text:p>
            <text:p text:style-name="common-al">Zaaknummer: 2021116582</text:p>
            <text:p text:style-name="common-al">Start bezwaartermijn: 16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6582</meta:user-defined>
    <meta:user-defined meta:name="DCTERMS.abstract">het oprichten van een distributiegebouw met kantoor t.p.v. Veesteeg 8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verharding in beschermingszone A-water als gevolg van het oprichten van een distributiegebouw met kantoor ter plaatse van Veesteeg 8 te Beneden-Leeuw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38</meta:user-defined>
    <meta:user-defined meta:name="OVERHEIDop.WsbID/DC.identifier">wsb-2022-1938</meta:user-defined>
    <meta:user-defined meta:name="OVERHEIDop.versieInformatie"/>
  </office:meta>
</office:document-meta>
</file>