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een LS-kabel, Zwarteweg 2 in Berkel en Rodenrijs,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345, verzenddatum 16 februari 2022) het aanleggen en hebben van een LS-kabel die een landscheidingswaterkering doorkruist ter plaatse van de Zwarteweg 2 in Berkel en Rodenrijs, gemeente Lansingerland. De wijziging heeft betrekking op het wijzigen van het tracé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ziging verleende watervergunning voor een LS-kabel, Zwarteweg 2 in Berkel en Rodenrijs,.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35</meta:user-defined>
    <meta:user-defined meta:name="OVERHEIDop.WsbID/DC.identifier">wsb-2022-1935</meta:user-defined>
    <meta:user-defined meta:name="OVERHEIDop.versieInformatie"/>
  </office:meta>
</office:document-meta>
</file>